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officeooo:paragraph-rsid="0031d0bc" style:font-size-asian="11pt" style:font-size-complex="11pt"/>
    </style:style>
    <style:style style:name="P2" style:family="paragraph" style:parent-style-name="Text_20_body">
      <style:text-properties fo:color="#000000" style:font-name="Times New Roman" fo:font-size="13pt" fo:letter-spacing="-0.011cm" fo:language="fr" fo:country="FR" fo:font-style="normal" fo:font-weight="normal" officeooo:rsid="00cc0917" officeooo:paragraph-rsid="002b562c" fo:background-color="#ffff0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3pt" fo:language="fr" fo:country="FR" fo:font-weight="bold" officeooo:rsid="00588215" officeooo:paragraph-rsid="0031d0bc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4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fo:language="fr" fo:country="FR" fo:font-weight="bold" officeooo:rsid="00588215" officeooo:paragraph-rsid="0031d0b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fo:language="fr" fo:country="FR" fo:font-weight="bold" officeooo:paragraph-rsid="0019e35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fo:language="fr" fo:country="FR" fo:font-weight="bold" officeooo:rsid="0019e350" officeooo:paragraph-rsid="0031d0b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fo:language="fr" fo:country="FR" fo:font-weight="bold" officeooo:paragraph-rsid="0031d0b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fo:language="fr" fo:country="FR" fo:font-style="normal" fo:font-weight="normal" officeooo:paragraph-rsid="001b2af0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language="fr" fo:country="FR" fo:font-weight="normal" officeooo:rsid="000305dd" officeooo:paragraph-rsid="0031d0bc" fo:background-color="#ffffff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language="fr" fo:country="FR" fo:font-weight="normal" officeooo:paragraph-rsid="0031d0bc" fo:background-color="#ffffff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3pt" fo:language="fr" fo:country="FR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3pt" fo:language="fr" fo:country="FR" fo:font-weight="normal" officeooo:paragraph-rsid="0029627e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language="fr" fo:country="F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officeooo:paragraph-rsid="0029627e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officeooo:paragraph-rsid="0032fb58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officeooo:paragraph-rsid="00320944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3pt" fo:language="fr" fo:country="FR" style:text-underline-style="none" fo:font-weight="normal" officeooo:paragraph-rsid="002d721d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3pt" fo:language="fr" fo:country="FR" style:text-underline-style="none" fo:font-weight="normal" officeooo:paragraph-rsid="0031d0bc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officeooo:paragraph-rsid="0031d0bc" style:font-size-asian="13pt" style:font-size-complex="1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font-size="13pt" officeooo:paragraph-rsid="0031d0bc" style:font-size-asian="13pt" style:font-size-complex="13pt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3pt" fo:language="fr" fo:country="FR" fo:font-style="normal" style:text-underline-style="none" fo:font-weight="normal" officeooo:rsid="003c2d5b" officeooo:paragraph-rsid="00266050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3pt" fo:language="fr" fo:country="FR" fo:font-style="normal" style:text-underline-style="none" fo:font-weight="normal" officeooo:rsid="003c2d5b" officeooo:paragraph-rsid="0032fb58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outline="false" style:text-line-through-style="none" style:font-name="Times New Roman" fo:font-size="13pt" fo:letter-spacing="-0.011cm" fo:language="fr" fo:country="FR" fo:font-style="normal" fo:text-shadow="none" style:text-underline-style="none" fo:font-weight="normal" officeooo:rsid="00b63450" officeooo:paragraph-rsid="00266050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3pt" fo:language="fr" fo:country="FR" fo:font-weight="bold" officeooo:rsid="00588215" officeooo:paragraph-rsid="00173f30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  <style:tab-stop style:position="12.002cm" style:type="center"/>
        </style:tab-stops>
      </style:paragraph-properties>
      <style:text-properties fo:color="#000000" style:font-name="Times New Roman" fo:font-size="13pt" fo:letter-spacing="-0.011cm" fo:language="fr" fo:country="FR" fo:font-style="normal" style:text-underline-style="none" fo:font-weight="normal" officeooo:paragraph-rsid="0025c3cc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3pt" fo:language="fr" fo:country="FR" style:text-underline-style="none" fo:font-weight="bold" officeooo:rsid="0011e07c" officeooo:paragraph-rsid="00173f3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language="fr" fo:country="FR" officeooo:paragraph-rsid="0031d0bc" fo:background-color="transparent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2" style:family="paragraph" style:parent-style-name="Standard">
      <style:paragraph-properties fo:margin-left="0.979cm" fo:margin-right="0.979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fo:language="fr" fo:country="FR" fo:font-weight="bold" officeooo:rsid="00aa88f8" officeooo:paragraph-rsid="0033d16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 fo:hyphenate="false" fo:hyphenation-remain-char-count="2" fo:hyphenation-push-char-count="2"/>
    </style:style>
    <style:style style:name="P33" style:family="paragraph" style:parent-style-name="Title">
      <style:paragraph-properties fo:text-align="center" style:justify-single-word="false"/>
      <style:text-properties style:use-window-font-color="true" style:font-name="Times New Roman" fo:font-size="13pt" fo:language="fr" fo:country="FR" fo:font-weight="bold" officeooo:paragraph-rsid="0031d0b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fo:font-size="13pt" fo:letter-spacing="-0.011cm" fo:language="fr" fo:country="FR" fo:font-style="normal" style:text-underline-style="none" fo:font-weight="normal" officeooo:paragraph-rsid="0031d0bc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style:font-name="Times New Roman1" fo:font-size="13pt" fo:letter-spacing="-0.011cm" fo:language="fr" fo:country="FR" fo:font-style="normal" style:text-underline-style="none" fo:font-weight="normal" officeooo:paragraph-rsid="0031d0bc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6" style:family="paragraph" style:parent-style-name="Title" style:master-page-name="Standard">
      <style:paragraph-properties fo:text-align="center" style:justify-single-word="false" style:page-number="auto"/>
      <style:text-properties style:use-window-font-color="true" style:font-name="Times New Roman" fo:font-size="14pt" fo:language="fr" fo:country="FR" fo:font-weight="bold" officeooo:paragraph-rsid="00173f3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" style:family="text">
      <style:text-properties style:use-window-font-color="true" style:font-name="Times New Roman" fo:letter-spacing="-0.011cm" fo:language="fr" fo:country="F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Times New Roman" fo:letter-spacing="-0.011cm" fo:language="fr" fo:country="FR" fo:font-style="normal" style:text-underline-style="none" fo:font-weight="normal" officeooo:rsid="0031d0bc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3pt" fo:letter-spacing="-0.011cm" fo:language="fr" fo:country="FR" fo:font-weight="normal" officeooo:rsid="008381f2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" style:family="text">
      <style:text-properties style:use-window-font-color="true" fo:font-size="13pt" fo:letter-spacing="-0.011cm" fo:language="fr" fo:country="FR" fo:font-weight="normal" officeooo:rsid="006a1e15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5" style:family="text">
      <style:text-properties style:use-window-font-color="true" fo:font-size="13pt" fo:letter-spacing="-0.011cm" fo:language="fr" fo:country="FR" fo:font-weight="normal" officeooo:rsid="001eeb1b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6" style:family="text">
      <style:text-properties style:use-window-font-color="true" fo:font-size="13pt" fo:letter-spacing="-0.011cm" fo:language="fr" fo:country="FR" fo:font-style="normal" fo:font-weight="normal" officeooo:rsid="006a1e15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3pt" fo:letter-spacing="-0.011cm" fo:language="fr" fo:country="FR" fo:font-style="normal" fo:font-weight="normal" officeooo:rsid="002332ea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" style:family="text">
      <style:text-properties fo:color="#000000" fo:letter-spacing="-0.011cm"/>
    </style:style>
    <style:style style:name="T9" style:family="text">
      <style:text-properties fo:color="#000000" fo:letter-spacing="-0.011cm" fo:background-color="transparent"/>
    </style:style>
    <style:style style:name="T10" style:family="text">
      <style:text-properties fo:color="#000000" fo:letter-spacing="-0.011cm" officeooo:rsid="001ae1d0" fo:background-color="transparent"/>
    </style:style>
    <style:style style:name="T11" style:family="text">
      <style:text-properties fo:color="#000000" fo:letter-spacing="-0.011cm" officeooo:rsid="00320944" fo:background-color="transparent"/>
    </style:style>
    <style:style style:name="T12" style:family="text">
      <style:text-properties fo:color="#000000" fo:letter-spacing="-0.011cm" officeooo:rsid="001ae1d0"/>
    </style:style>
    <style:style style:name="T13" style:family="text">
      <style:text-properties fo:color="#000000" officeooo:rsid="004c70bc"/>
    </style:style>
    <style:style style:name="T14" style:family="text">
      <style:text-properties fo:color="#000000" officeooo:rsid="008ddf14"/>
    </style:style>
    <style:style style:name="T15" style:family="text">
      <style:text-properties fo:color="#000000" style:font-name="Times New Roman" fo:language="fr" fo:country="F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color="#000000" style:font-name="Times New Roman" fo:language="fr" fo:country="FR" fo:font-weight="normal" officeooo:rsid="0031d0bc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000000" style:font-name="Times New Roman" fo:language="fr" fo:country="FR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style:font-name="Times New Roman" fo:language="fr" fo:country="FR" fo:font-weight="normal" officeooo:rsid="0031d0bc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000000" style:font-name="Times New Roman" fo:language="fr" fo:country="F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language="fr" fo:country="FR" fo:font-style="normal" style:text-underline-style="none" fo:font-weight="normal" officeooo:rsid="0031d0bc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language="fr" fo:country="FR" fo:font-style="normal" style:text-underline-style="none" fo:font-weight="normal" officeooo:rsid="003648d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fo:language="fr" fo:country="F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3" style:family="text">
      <style:text-properties fo:color="#000000" style:font-name="Times New Roman" fo:language="fr" fo:country="FR" fo:font-style="normal" fo:font-weight="normal" officeooo:rsid="003b9bf7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language="fr" fo:country="FR" fo:font-style="normal" fo:font-weight="normal" officeooo:rsid="00c79d4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" style:family="text">
      <style:text-properties fo:color="#000000" style:font-name="Times New Roman" fo:language="fr" fo:country="FR" fo:font-style="normal" fo:font-weight="normal" officeooo:rsid="0031d0bc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" style:family="text">
      <style:text-properties fo:color="#000000" style:font-name="Times New Roman" fo:language="fr" fo:country="FR" fo:font-style="normal" officeooo:rsid="00afb9ff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7" style:family="text">
      <style:text-properties fo:color="#000000" style:font-name="Times New Roman" fo:language="fr" fo:country="FR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style:font-name="Times New Roman" fo:language="fr" fo:country="FR" officeooo:rsid="00170be2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color="#000000" style:font-name="Times New Roman" fo:language="fr" fo:country="FR" officeooo:rsid="0011e07c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color="#000000" style:font-name="Times New Roman" fo:language="fr" fo:country="FR" officeooo:rsid="0031d0bc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color="#000000" style:font-name="Times New Roman" fo:language="fr" fo:country="FR" officeooo:rsid="00170be2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color="#000000" style:font-name="Times New Roman" fo:language="fr" fo:country="FR" officeooo:rsid="0012af5f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color="#000000" style:font-name="Times New Roman" fo:letter-spacing="-0.011cm" fo:language="fr" fo:country="F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color="#000000" style:font-name="Times New Roman" fo:letter-spacing="-0.011cm" fo:language="fr" fo:country="FR" fo:font-style="normal" style:text-underline-style="none" fo:font-weight="normal" officeooo:rsid="00173f3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color="#000000" style:font-name="Times New Roman" fo:letter-spacing="-0.011cm" fo:language="fr" fo:country="FR" fo:font-style="normal" style:text-underline-style="none" fo:font-weight="normal" officeooo:rsid="0031d0bc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color="#000000" officeooo:rsid="00c4af80"/>
    </style:style>
    <style:style style:name="T38" style:family="text">
      <style:text-properties fo:color="#000000" officeooo:rsid="0029627e"/>
    </style:style>
    <style:style style:name="T39" style:family="text">
      <style:text-properties fo:color="#000000" officeooo:rsid="0031d0bc"/>
    </style:style>
    <style:style style:name="T40" style:family="text">
      <style:text-properties fo:color="#000000" fo:font-size="13pt" fo:language="fr" fo:country="F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1" style:family="text">
      <style:text-properties fo:color="#000000" fo:font-size="13pt" fo:language="fr" fo:country="FR" fo:font-weight="normal" officeooo:rsid="0011e07c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2" style:family="text">
      <style:text-properties fo:color="#000000" fo:font-size="13pt" fo:language="fr" fo:country="FR" fo:font-weight="normal" officeooo:rsid="00140912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3" style:family="text">
      <style:text-properties fo:color="#000000" fo:font-size="13pt" fo:language="fr" fo:country="FR" fo:font-weight="normal" officeooo:rsid="0020a7eb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4" style:family="text">
      <style:text-properties fo:color="#000000" fo:font-size="13pt" fo:language="fr" fo:country="FR" fo:font-weight="normal" officeooo:rsid="003e847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5" style:family="text">
      <style:text-properties fo:color="#000000" fo:font-size="13pt" fo:language="fr" fo:country="FR" fo:font-weight="normal" officeooo:rsid="001eeb1b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6" style:family="text">
      <style:text-properties fo:color="#000000" fo:font-size="13pt" fo:language="fr" fo:country="FR" fo:font-weight="normal" officeooo:rsid="00173f3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7" style:family="text">
      <style:text-properties fo:color="#000000" fo:font-size="13pt" fo:language="fr" fo:country="FR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8" style:family="text">
      <style:text-properties fo:color="#000000" fo:font-size="13pt" fo:language="fr" fo:country="FR" fo:font-weight="normal" officeooo:rsid="00173f30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9" style:family="text">
      <style:text-properties fo:color="#000000" fo:font-size="13pt" fo:language="fr" fo:country="FR" fo:font-weight="normal" officeooo:rsid="005e0842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50" style:family="text">
      <style:text-properties fo:color="#000000" fo:font-size="13pt" fo:language="fr" fo:country="FR" fo:font-weight="normal" officeooo:rsid="0031d0bc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51" style:family="text">
      <style:text-properties fo:color="#000000" fo:font-size="13pt" fo:language="fr" fo:country="FR" fo:font-style="normal" fo:font-weight="normal" officeooo:rsid="00588215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2" style:family="text">
      <style:text-properties fo:color="#000000" fo:font-size="13pt" fo:language="fr" fo:country="FR" fo:font-style="normal" fo:font-weight="normal" officeooo:rsid="0020a7eb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3" style:family="text">
      <style:text-properties fo:color="#000000" fo:font-size="13pt" fo:letter-spacing="-0.011cm" fo:language="fr" fo:country="FR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54" style:family="text">
      <style:text-properties fo:color="#000000" fo:font-size="13pt" fo:letter-spacing="-0.011cm" fo:language="fr" fo:country="FR" fo:font-style="normal" fo:font-weight="normal" officeooo:rsid="008381f2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5" style:family="text">
      <style:text-properties fo:color="#000000" fo:font-size="13pt" fo:letter-spacing="-0.011cm" fo:language="fr" fo:country="FR" fo:font-style="normal" fo:font-weight="normal" officeooo:rsid="0020a7eb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6" style:family="text">
      <style:text-properties fo:color="#000000" fo:font-size="13pt" fo:letter-spacing="-0.011cm" fo:language="fr" fo:country="FR" fo:font-style="normal" fo:font-weight="normal" officeooo:rsid="0083b6d8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7" style:family="text">
      <style:text-properties fo:color="#000000" fo:font-size="13pt" fo:letter-spacing="-0.011cm" fo:language="fr" fo:country="FR" fo:font-style="normal" fo:font-weight="normal" officeooo:rsid="001b57a5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8" style:family="text">
      <style:text-properties fo:color="#000000" fo:font-size="13pt" fo:letter-spacing="-0.011cm" fo:language="fr" fo:country="FR" fo:font-style="normal" fo:font-weight="normal" officeooo:rsid="0031d0bc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9" style:family="text">
      <style:text-properties fo:color="#000000" fo:font-size="13pt" fo:letter-spacing="-0.011cm" fo:language="fr" fo:country="FR" fo:font-style="normal" fo:font-weight="normal" officeooo:rsid="008975d4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0" style:family="text">
      <style:text-properties fo:color="#000000" fo:font-size="13pt" fo:letter-spacing="-0.011cm" fo:language="fr" fo:country="FR" fo:font-style="normal" fo:font-weight="normal" officeooo:rsid="008a0fa7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1" style:family="text">
      <style:text-properties fo:color="#000000" fo:font-size="13pt" fo:letter-spacing="-0.011cm" fo:language="fr" fo:country="FR" fo:font-style="normal" fo:font-weight="normal" officeooo:rsid="003700c6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2" style:family="text">
      <style:text-properties fo:color="#000000" fo:font-size="13pt" fo:letter-spacing="-0.011cm" fo:language="fr" fo:country="FR" fo:font-style="normal" fo:font-weight="normal" officeooo:rsid="0038712b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3" style:family="text">
      <style:text-properties fo:color="#000000" fo:font-size="13pt" fo:letter-spacing="-0.011cm" fo:language="fr" fo:country="FR" fo:font-style="normal" fo:font-weight="normal" officeooo:rsid="0031d0bc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T64" style:family="text">
      <style:text-properties fo:color="#000000" fo:font-size="13pt" fo:letter-spacing="-0.011cm" fo:language="fr" fo:country="FR" fo:font-style="normal" style:text-underline-style="none" fo:font-weight="normal" officeooo:rsid="0031d0bc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 text:display="true"/>
    </style:style>
    <style:style style:name="T65" style:family="text">
      <style:text-properties fo:color="#000000" officeooo:rsid="0032fb58"/>
    </style:style>
    <style:style style:name="T66" style:family="text">
      <style:text-properties officeooo:rsid="0011e07c"/>
    </style:style>
    <style:style style:name="T67" style:family="text">
      <style:text-properties fo:font-variant="normal" fo:text-transform="none" style:use-window-font-color="true" style:text-outline="false" style:text-line-through-style="none" fo:letter-spacing="-0.011cm" fo:text-shadow="none" officeooo:rsid="004f5793" style:font-name-asian="Lucida Sans Unicode" style:font-name-complex="Tahoma" style:text-emphasize="none"/>
    </style:style>
    <style:style style:name="T68" style:family="text">
      <style:text-properties fo:font-variant="normal" fo:text-transform="none" style:use-window-font-color="true" style:text-outline="false" style:text-line-through-style="none" fo:letter-spacing="-0.011cm" fo:text-shadow="none" officeooo:rsid="00b20973" style:font-name-asian="Lucida Sans Unicode" style:text-emphasize="none"/>
    </style:style>
    <style:style style:name="T69" style:family="text">
      <style:text-properties fo:font-variant="normal" fo:text-transform="none" style:use-window-font-color="true" style:text-outline="false" style:text-line-through-style="none" fo:letter-spacing="-0.011cm" fo:text-shadow="none" officeooo:rsid="00b20973" fo:background-color="#ffffff" style:font-name-asian="Lucida Sans Unicode" style:text-emphasize="none"/>
    </style:style>
    <style:style style:name="T70" style:family="text">
      <style:text-properties fo:font-variant="normal" fo:text-transform="none" style:text-outline="false" style:text-line-through-style="none" fo:letter-spacing="-0.011cm" fo:text-shadow="none" style:text-emphasize="none"/>
    </style:style>
    <style:style style:name="T71" style:family="text">
      <style:text-properties fo:font-variant="normal" fo:text-transform="none" style:text-outline="false" style:text-line-through-style="none" fo:letter-spacing="-0.011cm" fo:text-shadow="none" officeooo:rsid="003cc5e5" style:text-emphasize="none"/>
    </style:style>
    <style:style style:name="T72" style:family="text">
      <style:text-properties fo:font-variant="normal" fo:text-transform="none" style:text-outline="false" style:text-line-through-style="none" fo:letter-spacing="-0.011cm" fo:text-shadow="none" officeooo:rsid="00b63450" style:text-emphasize="none"/>
    </style:style>
    <style:style style:name="T73" style:family="text">
      <style:text-properties fo:font-variant="normal" fo:text-transform="none" style:text-outline="false" style:text-line-through-style="none" fo:letter-spacing="-0.011cm" fo:text-shadow="none" officeooo:rsid="0032fb58" style:text-emphasize="none"/>
    </style:style>
    <style:style style:name="T74" style:family="text">
      <style:text-properties fo:font-variant="normal" fo:text-transform="none" fo:color="#000000" style:text-outline="false" style:text-line-through-style="none" fo:letter-spacing="-0.011cm" fo:font-style="normal" fo:text-shadow="none" style:text-underline-style="none" officeooo:rsid="0011452e" fo:background-color="transparent" style:font-style-asian="normal" style:font-style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fo:letter-spacing="-0.011cm" fo:font-style="normal" fo:text-shadow="none" style:text-underline-style="none" officeooo:rsid="0031d0bc" fo:background-color="#ffffff" style:font-style-asian="normal" style:font-style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fo:letter-spacing="-0.011cm" fo:font-style="normal" fo:text-shadow="none" style:text-underline-style="none" officeooo:rsid="00320944" fo:background-color="#ffffff" style:font-style-asian="normal" style:font-style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font-name="Times New Roman" fo:letter-spacing="-0.011cm" fo:language="fr" fo:country="FR" fo:font-style="normal" fo:text-shadow="none" style:text-underline-style="none" fo:font-weight="normal" officeooo:rsid="0059ac83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fo:font-size="13pt" fo:letter-spacing="-0.011cm" fo:language="fr" fo:country="FR" fo:font-style="normal" fo:text-shadow="none" style:text-underline-style="none" fo:font-weight="normal" officeooo:rsid="0011452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fo:font-size="13pt" fo:letter-spacing="-0.011cm" fo:language="fr" fo:country="FR" fo:font-style="normal" fo:text-shadow="none" style:text-underline-style="none" fo:font-weight="normal" officeooo:rsid="0031d0bc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style:font-name="Times New Roman" fo:language="fr" fo:country="F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81" style:family="text">
      <style:text-properties fo:font-variant="normal" fo:text-transform="none" fo:color="#000000" style:font-name="Times New Roman" fo:language="fr" fo:country="FR" fo:font-style="normal" fo:font-weight="normal" officeooo:rsid="0031d0bc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82" style:family="text">
      <style:text-properties officeooo:rsid="0012e431"/>
    </style:style>
    <style:style style:name="T83" style:family="text">
      <style:text-properties officeooo:rsid="004c70bc"/>
    </style:style>
    <style:style style:name="T84" style:family="text">
      <style:text-properties officeooo:rsid="00173f30"/>
    </style:style>
    <style:style style:name="T85" style:family="text">
      <style:text-properties officeooo:rsid="001b2af0"/>
    </style:style>
    <style:style style:name="T86" style:family="text">
      <style:text-properties officeooo:rsid="00283b79"/>
    </style:style>
    <style:style style:name="T87" style:family="text">
      <style:text-properties officeooo:rsid="002de28f"/>
    </style:style>
    <style:style style:name="T88" style:family="text">
      <style:text-properties fo:background-color="transparent"/>
    </style:style>
    <style:style style:name="T89" style:family="text">
      <style:text-properties officeooo:rsid="0031d0bc"/>
    </style:style>
    <style:style style:name="T90" style:family="text">
      <style:text-properties style:font-name="Times New Roman2" officeooo:rsid="0031d0bc"/>
    </style:style>
    <style:style style:name="T91" style:family="text">
      <style:text-properties style:font-name="Times New Roman2" officeooo:rsid="0038712b"/>
    </style:style>
    <style:style style:name="T92" style:family="text">
      <style:text-properties officeooo:rsid="0019e350"/>
    </style:style>
    <style:style style:name="T93" style:family="text">
      <style:text-properties fo:color="#800000" style:font-name="Times New Roman" fo:language="fr" fo:country="FR" officeooo:rsid="00350b11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94" style:family="text">
      <style:text-properties fo:color="#800000" style:font-name="Times New Roman" fo:language="fr" fo:country="FR" officeooo:rsid="0031d0bc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95" style:family="text">
      <style:text-properties officeooo:rsid="0003d36d"/>
    </style:style>
    <style:style style:name="T96" style:family="text">
      <style:text-properties officeooo:rsid="00044792"/>
    </style:style>
    <style:style style:name="T97" style:family="text">
      <style:text-properties officeooo:rsid="00320944"/>
    </style:style>
    <style:style style:name="T98" style:family="text">
      <style:text-properties officeooo:rsid="0032fb58"/>
    </style:style>
    <style:style style:name="T99" style:family="text">
      <style:text-properties fo:font-size="13pt" fo:letter-spacing="-0.011cm" fo:font-style="normal" style:text-underline-style="none" fo:font-weight="normal" officeooo:rsid="0031d0bc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bold" text:display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3"><text:span text:style-name="T89">PR</text:span><text:span text:style-name="T90">É</text:span><text:span text:style-name="T91">F</text:span><text:span text:style-name="T89">ET DU NORD</text:span></text:p>
      <text:p text:style-name="P33">PRÉF<text:span text:style-name="T90">È</text:span>T<text:span text:style-name="T89">E</text:span> DU PAS-DE-CALAIS</text:p>
      <text:p text:style-name="P28">_____</text:p>
      <text:p text:style-name="P13">PRÉFECTURE<text:span text:style-name="T89"> DU PAS-DE-CALAIS</text:span></text:p>
      <text:p text:style-name="P13">DIRECTION DES <text:span text:style-name="T86">POLITIQUES INTERMINISTÉRIELLES</text:span></text:p>
      <text:p text:style-name="P13">BUREAU DES PROCÉDURES <text:span text:style-name="T66">D’</text:span>UTILITÉ PUBLIQUE <text:span text:style-name="T86">ET DE L’ENVIRONNEMENT</text:span></text:p>
      <text:p text:style-name="P28">_____</text:p>
      <text:p text:style-name="P4">COMMUNES <text:span text:style-name="T85">D’OSTRICOURT (Nord), EVIN-MALMAISON ET LEFOREST (Pas-de-Calais)</text:span></text:p>
      <text:p text:style-name="P3">_____</text:p>
      <text:p text:style-name="P7"/>
      <text:p text:style-name="P32">PROJET DE RENATURATION DU FILET MORAND SUR LES COMMUNES D'OSTRICOURT (NORD),</text:p>
      <text:p text:style-name="P32"><text:s/>EVIN-MALMAISON et LEFOREST (PAS-DE-CALAIS)</text:p>
      <text:p text:style-name="P5"><text:span text:style-name="T92">PORTÉ PAR LA </text:span>COMMUNAUTÉ D'AGGLOMÉRATION D'HÉNIN-CARVIN<text:span text:style-name="T89"> ET LA</text:span></text:p>
      <text:p text:style-name="P6">COMMUNAUTÉ <text:s/>DE COMMUNES PÉVÈLE-CAREMBAULT</text:p>
      <text:p text:style-name="P30">_____</text:p>
      <text:p text:style-name="P13"/>
      <text:p text:style-name="P13">AVIS <text:span text:style-name="T66">D’</text:span>OUVERTURE <text:span text:style-name="T66">D’</text:span>ENQUÊTE PUBLIQUE <text:span text:style-name="T82">UNIQUE</text:span></text:p>
      <text:p text:style-name="P21"/>
      <text:p text:style-name="P23"><text:span text:style-name="T29">Le public est prévenu qu’en application du code de </text:span><text:span text:style-name="T30">l’</text:span><text:span text:style-name="T29">environnement</text:span><text:span text:style-name="T31">, du code de l'expropriation pour cause d'utilité publique</text:span><text:span text:style-name="T29"> et en exécution d’un arrêté </text:span><text:span text:style-name="T31">inter</text:span><text:span text:style-name="T29">préfectoral </text:span><text:span text:style-name="T32">d</text:span><text:span text:style-name="T28">u </text:span><text:span text:style-name="T93">21 </text:span><text:span text:style-name="T94">juillet 2015</text:span><text:span text:style-name="T28">,</text:span><text:span text:style-name="T29"> une enquête publique </text:span><text:span text:style-name="T33">unique</text:span><text:span text:style-name="T31">, relative au projet de renaturation du Filet Morand,</text:span><text:span text:style-name="T33"> </text:span><text:span text:style-name="T26">préalable</text:span><text:span text:style-name="T23"> à la déclaration d'utilité publique du projet,</text:span><text:span text:style-name="T17"> parcellaire</text:span><text:span text:style-name="T18">, </text:span><text:span text:style-name="T17">portant sur la demande d'autorisation au titre de l'article L214-1 du code de l'environnement (Loi sur l'eau)</text:span><text:span text:style-name="T18"> et</text:span><text:span text:style-name="T17"> </text:span><text:span text:style-name="T15">sur la demande de déclaration d’intérêt général</text:span><text:span text:style-name="T16">,</text:span><text:span text:style-name="T77"> </text:span><text:span text:style-name="T27">aura lieu, </text:span><text:span text:style-name="T22">pendan</text:span><text:span text:style-name="T24">t </text:span><text:span text:style-name="T25">33</text:span><text:span text:style-name="T24"> </text:span><text:span text:style-name="T22">jours consécutifs, </text:span><text:span text:style-name="T80">du</text:span><text:span text:style-name="T81"> 10 août au 11 septembre 2015 </text:span><text:span text:style-name="T80">inclus.</text:span></text:p>
      <text:p text:style-name="P8"/>
      <text:p text:style-name="P9">Ce projet a pour objectif de résoudre les dysfonctionnements hydrauliques<text:span text:style-name="T95"> (réduire et supprimer les débordements, les rejets au milieu récepteur et amélioration de la station d'épuration de Courcelles-les-Lens) en déconnectant le Filet Morand du réseau d'assainissement</text:span>,<text:span text:style-name="T95"> de </text:span>renaturer<text:span text:style-name="T95"> ce cours d'eau</text:span> et de le mettre en valeur. <text:span text:style-name="T95">Il concerne également la création de zones d'expansion de crues (ZEC) afin de permettre de tamponner les eaux de pluies et de lutter contre le risque d'inondation.</text:span></text:p>
      <text:p text:style-name="P9"/>
      <text:p text:style-name="P10">Cette enquête se déroulera sur les communes d'OSTRICOURT (Nord), EVIN-MALMAISON et LEFOREST (Pas-de-Calais).</text:p>
      <text:p text:style-name="P31"/>
      <text:p text:style-name="P12"><text:span text:style-name="T83">Monsieur Louis WALLE, directeur du centre d'information et d'Orientation, retraité, </text:span>est désigné en qualité de commissaire enquêteur <text:span text:style-name="T66">titulaire</text:span>.</text:p>
      <text:p text:style-name="P11"><text:tab/></text:p>
      <text:p text:style-name="P15">En cas <text:span text:style-name="T66">d’</text:span>empêchement de <text:span text:style-name="T13">Monsieur </text:span><text:span text:style-name="T39">WALL</text:span><text:span text:style-name="T38">E</text:span><text:span text:style-name="T13">,</text:span> la conduite de cette enquête sera confiée à <text:span text:style-name="T13">Monsieur </text:span><text:span text:style-name="T39">Georges ROOS</text:span><text:span text:style-name="T37">,</text:span><text:span text:style-name="T39"> conseil d'entreprise indépendant,</text:span><text:span text:style-name="T37"> </text:span><text:span text:style-name="T14">retraité,</text:span> commissaire enquêteur suppléant.</text:p>
      <text:p text:style-name="P22"/>
      <text:p text:style-name="P1"><text:span text:style-name="T40">Pendant la durée de </text:span><text:span text:style-name="T41">l’</text:span><text:span text:style-name="T40">enquête, les intéressés pourront prendre connaissance du dossier d’enquête, comp</text:span><text:span text:style-name="T42">renant </text:span><text:span text:style-name="T43">les pièces exigées </text:span><text:span text:style-name="T44">au titre de chacune des enquêtes publiques initialement requises </text:span><text:span text:style-name="T43">dont</text:span><text:span text:style-name="T42"> </text:span><text:span text:style-name="T45">notamment</text:span><text:span text:style-name="T40"> </text:span><text:span text:style-name="T45">une</text:span><text:span text:style-name="T3"> </text:span><text:span text:style-name="T4">étude d’impact </text:span><text:span text:style-name="T5">et</text:span><text:span text:style-name="T4"> l’avis de l’autorité environnementale correspondant</text:span><text:span text:style-name="T40">, en mairie</text:span><text:span text:style-name="T46">s</text:span><text:span text:style-name="T40"> de</text:span><text:span text:style-name="T46">s communes </text:span><text:span text:style-name="T78">d'</text:span><text:span text:style-name="T79">OSTRICOURT, EVIN-MALMAISON et LEFOREST,</text:span><text:span text:style-name="T47"> aux jours et heures habituels d’ouverture au public. Ils pourront soit consigner leurs observations sur le</text:span><text:span text:style-name="T48">s</text:span><text:span text:style-name="T47"> registre</text:span><text:span text:style-name="T48">s</text:span><text:span text:style-name="T47"> qui y ser</text:span><text:span text:style-name="T48">ont</text:span><text:span text:style-name="T47"> ouvert</text:span><text:span text:style-name="T48">s</text:span><text:span text:style-name="T47"> à cet effet,</text:span><text:span text:style-name="T53"> soit les adresser</text:span><text:span text:style-name="T47"> par écrit au commissaire enquêteur en mairie </text:span><text:span text:style-name="T49">d</text:span><text:span text:style-name="T50">e LEFOREST.</text:span><text:span text:style-name="T51"> </text:span><text:span text:style-name="T52">L’</text:span><text:span text:style-name="T6">avis de l’autorité environnementale </text:span><text:span text:style-name="T7">est</text:span><text:span text:style-name="T54"> </text:span><text:span text:style-name="T55">également </text:span><text:span text:style-name="T54">consultable sur le site internet de la </text:span><text:span text:style-name="T61">P</text:span><text:span text:style-name="T54">réfecture </text:span><text:span text:style-name="T56">du Pas-de-</text:span><text:span text:style-name="T62">C</text:span><text:span text:style-name="T56">alais </text:span><text:span text:style-name="T57">(</text:span><text:a xlink:type="simple" xlink:href="http://www.pas-de-calais.gouv.fr/"><text:span text:style-name="T6">www.pas-de-calais.gouv.fr</text:span></text:a><text:span text:style-name="T58"> : </text:span><text:span text:style-name="T59">Publications / Consultation du public / A</text:span><text:span text:style-name="T60">vis de l’autorité environnementale / </text:span><text:span text:style-name="T59">Déclaration d’utilité publique</text:span><text:span text:style-name="T58">) et de la Préfecture du Nord</text:span><text:span text:style-name="T63"> (</text:span><text:a xlink:type="simple" xlink:href="http://www.nord.gouv.fr/Politiques-publiques/Environnement/Information-et-participation-du-public/Declarations-d-utilite-publique"><text:span text:style-name="Internet_20_link"><text:span text:style-name="T99">http://www.nord.gouv.fr : Politiques-publiques -Environnement -Information et participation du public - <text:s/>Déclarations d'utilité publique</text:span></text:span></text:a><text:span text:style-name="T64">).</text:span></text:p>
      <text:p text:style-name="P2"/>
      <text:p text:style-name="P11"/>
      <text:p text:style-name="P19">Le co<text:span text:style-name="T88">mmissaire enquêteur se tiendra à la disposition du public, pour recevoir ses observations :</text:span></text:p>
      <text:list xml:id="list8036437705039601447" text:style-name="L1">
        <text:list-item>
          <text:p text:style-name="P34">le lundi 17 août 2015 de 14h00 à 17h00 en mairie de Leforest</text:p>
        </text:list-item>
        <text:list-item>
          <text:p text:style-name="P34">le mercredi 19 août 2015 de 9h00 à 12h00 en mairie d'Ostricourt</text:p>
        </text:list-item>
        <text:list-item>
          <text:p text:style-name="P34">le vendredi 21 août 2015 de 14h00 à 17h00 en mairie d'Evin-Malmaison</text:p>
        </text:list-item>
        <text:list-item>
          <text:p text:style-name="P34">le samedi 5 septembre 2015 de 9h00 à 12h00 en mairie d<text:span text:style-name="T96">e Leforest</text:span></text:p>
        </text:list-item>
        <text:list-item>
          <text:p text:style-name="P34">le mardi 8 septembre 2015 de 9h00 à 12h00 en mairie d'Evin-Malmaison</text:p>
        </text:list-item>
        <text:list-item>
          <text:p text:style-name="P34">le mercredi 9 septembre de <text:s/>9h00 à 12h00 en mairie de Lefores<text:span text:style-name="T89">t</text:span></text:p>
        </text:list-item>
        <text:list-item>
          <text:p text:style-name="P35">le vendredi 11 septembre de 14h00 à 17h00 en mairie d'Ostricourt</text:p>
        </text:list-item>
      </text:list>
      <text:p text:style-name="P29"/>
      <text:p text:style-name="P24"><text:span text:style-name="T34">Toutes informations sur le projet pourront être demandées</text:span><text:span text:style-name="T1"> </text:span><text:span text:style-name="T2">à l</text:span><text:span text:style-name="T35">a</text:span><text:span text:style-name="T2"> </text:span><text:span text:style-name="T35">Communauté d'Agglomération d'Hénin-Carvin</text:span><text:span text:style-name="T36">, </text:span><text:span text:style-name="T19">242 boulevard Sc</text:span><text:span text:style-name="T21">h</text:span><text:span text:style-name="T19">weitzer</text:span><text:span text:style-name="T20">, </text:span><text:span text:style-name="T19">BP 129</text:span><text:span text:style-name="T20">, </text:span><text:span text:style-name="T19">62253 HENIN-BEAUMONT CEDEX</text:span><text:span text:style-name="T20">,</text:span><text:span text:style-name="T19">Tél. : 03 21 79 13 79</text:span><text:span text:style-name="T20"> ou à l</text:span><text:span text:style-name="T19">a Communauté de Communes Pévèle-Carembault</text:span><text:span text:style-name="T20">, </text:span><text:span text:style-name="T19">Hôtel de Ville</text:span><text:span text:style-name="T20">, </text:span><text:span text:style-name="T19">Place du Bicentenaire, BP 63</text:span><text:span text:style-name="T20">,</text:span><text:span text:style-name="T19">59710 PONT-À-MARCQ</text:span><text:span text:style-name="T20">, </text:span><text:span text:style-name="T19">Tél. : 03 20 41 26 48</text:span><text:span text:style-name="T20">.</text:span></text:p>
      <text:p text:style-name="P20"/>
      <text:p text:style-name="P18">Une copie du rapport et des conclusions motivées du commissaire enquêteur sera déposée en mairie<text:span text:style-name="T84">s des communes </text:span><text:span text:style-name="T74">d'</text:span><text:span text:style-name="T75">OSTRICOURT, EVIN-MALMAISON</text:span><text:span text:style-name="T76">,</text:span><text:span text:style-name="T75"> LEFOREST</text:span><text:span text:style-name="T76">, en Préfecture du Nord et</text:span> en Préfecture du <text:span text:style-name="T9">P</text:span><text:span text:style-name="T10">as-de-Calais</text:span> pour y être tenue à la disposition du public pendant un an à compter de la date de clôture de <text:span text:style-name="T66">l’</text:span>enquête. Elle sera également disponible, pour la même durée, sur le<text:span text:style-name="T97">s</text:span> site<text:span text:style-name="T97">s</text:span> internet de la Préfecture du <text:span text:style-name="T9">P</text:span><text:span text:style-name="T10">as-de-Calais</text:span><text:span text:style-name="T11"> et de la Préfecture du Nord</text:span>.</text:p>
      <text:p text:style-name="P17"/>
      <text:p text:style-name="P16">Toute personne physique ou morale p<text:span text:style-name="T66">ourra</text:span> demander communication du rapport et des conclusions du commissaire enquêteur en <text:span text:style-name="T66">s’</text:span>adressant à la Préfecture du <text:span text:style-name="T8">P</text:span><text:span text:style-name="T12">as-de-Calais</text:span> (D<text:span text:style-name="T87">PI</text:span> – BPUP<text:span text:style-name="T87">E</text:span>)<text:span text:style-name="T98"> ou à la Préfecture du Nord </text:span><text:span text:style-name="T65">(DCRT)</text:span>.</text:p>
      <text:p text:style-name="P14"/>
      <text:p text:style-name="P25"><text:span text:style-name="T70">Au terme de </text:span><text:span text:style-name="T71">l’</text:span><text:span text:style-name="T70">enquête publique</text:span><text:span text:style-name="T67">, </text:span><text:span text:style-name="T72">l</text:span><text:span text:style-name="T73">e Conseil communautaire de la Communauté d'Agglomération d'Hénin-Carvin, et le Conseil communautaire <text:s/>de la Communauté de Communes Pévèles Carembault</text:span><text:span text:style-name="T72"> se prononcer</text:span><text:span text:style-name="T73">ont</text:span><text:span text:style-name="T72">, par une déclaration de projet et dans un délai qui ne peut excéder six mois, sur l’intérêt général de l’opération projetée.</text:span></text:p>
      <text:p text:style-name="P27"/>
      <text:p text:style-name="P26"><text:span text:style-name="T68">A l'issue de l'enquête publique unique, le Préfet du Nord et la Préfète du Pas-de-Calais statueront par arrêtés interpréfectoraux sur l'utilité publique de l'opération, sur la cessibilité des parcelles nécessaires à la réalisation du projet, ainsi que </text:span><text:span text:style-name="T69">sur les demandes d'autorisation et de déclaration d'intérêt géné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2cm"/>
        </style:tab-stops>
      </style:paragraph-properties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1.25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’ARRETE</dc:title>
    <meta:initial-creator>préfecture</meta:initial-creator>
    <meta:creation-date>2006-03-27T08:41:00</meta:creation-date>
    <dc:date>2015-07-21T14:54:08.682000000</dc:date>
    <meta:print-date>2015-07-21T11:51:17.449000000</meta:print-date>
    <meta:editing-cycles>41</meta:editing-cycles>
    <meta:editing-duration>PT8H14M47S</meta:editing-duration>
    <meta:generator>LibreOffice/4.1.4.2.0$Windows_x86 LibreOffice_project/4adf3b4ef2a0504a691a2d8297292f74dc9aa76</meta:generator>
    <dc:creator>Vanessa GALINSKI </dc:creator>
    <meta:printed-by>Vanessa GALINSKI </meta:printed-by>
    <meta:document-statistic meta:table-count="0" meta:image-count="0" meta:object-count="0" meta:page-count="1" meta:paragraph-count="35" meta:word-count="768" meta:character-count="5218" meta:non-whitespace-character-count="4484"/>
  </office:meta>
</office:document-meta>
</file>